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Roboto Mono" svg:font-family="'Roboto Mono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Roboto Mono1" svg:font-family="'Roboto Mono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Heading_20_3" style:master-page-name="Standard">
      <style:paragraph-properties fo:margin-top="0.1945in" fo:margin-bottom="0.0555in" loext:contextual-spacing="false" fo:line-height="100%" fo:keep-together="auto" style:page-number="1" fo:keep-with-next="auto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88038" style:font-name="Roboto Mono" style:font-name-asian="Roboto Mono1" style:font-name-complex="Roboto Mono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8q5z2sz148bm"/><text:span text:style-name="T1">1. Mentions Légales</text:span></text:p>
      <text:p text:style-name="P1"><text:span text:style-name="T2">Ce document identifie officiellement votre entreprise.</text:span></text:p>
      <text:p text:style-name="P1"><text:span text:style-name="T3">ÉDITEUR DU SITE</text:span> Le site <text:span text:style-name="T4">https://www.serrurerienouvelle.com/</text:span> est édité par la société <text:span text:style-name="T3">Serrurerie Nouvelle</text:span>, SASU au capital de 5 000 €, immatriculée au Registre du Commerce et des Sociétés de Montauban sous le numéro <text:span text:style-name="T3">883 686 628</text:span>.</text:p>
      <text:list xml:id="list2918922607" text:style-name="WWNum2">
        <text:list-item>
          <text:p text:style-name="P2"><text:span text:style-name="T3">Siège social :</text:span> 1640 Route de Trixe, 82710 Bressols.</text:p>
        </text:list-item>
        <text:list-item>
          <text:p text:style-name="P4"><text:span text:style-name="T3">Directeur de la publication :</text:span> M. Frédéric Lherm.</text:p>
        </text:list-item>
        <text:list-item>
          <text:p text:style-name="P5"><text:span text:style-name="T3">Contact :</text:span> 05 81 04 74 65 / lhermfrederic@serrurerienouvelle.com</text:p>
        </text:list-item>
      </text:list>
      <text:p text:style-name="P1"><text:span text:style-name="T3">HÉBERGEMENT</text:span> Le site est hébergé par la société <text:span text:style-name="T3">Wix.com Inc.</text:span></text:p>
      <text:list xml:id="list3348590216" text:style-name="WWNum1">
        <text:list-item>
          <text:p text:style-name="P3"><text:span text:style-name="T3">Adresse :</text:span> 500 Terry A François Blvd San Francisco, CA 94158.</text:p>
        </text:list-item>
        <text:list-item>
          <text:p text:style-name="P6"><text:span text:style-name="T3">Téléphone :</text:span> +1 415-639-9034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 Mono" svg:font-family="'Roboto Mon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01" meta:character-count="614" meta:non-whitespace-character-count="527"/>
    <meta:generator>LibreOfficeDev/6.0.5.2$Linux_X86_64 LibreOffice_project/</meta:generator>
  </office:meta>
</office:document-meta>
</file>