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master-page-name="Standard">
      <style:paragraph-properties fo:margin-left="0in" fo:margin-right="0in" fo:margin-top="0.1665in" fo:margin-bottom="0.1665in" loext:contextual-spacing="false" fo:line-height="100%" fo:text-indent="0in" style:auto-text-indent="false" style:page-number="1"/>
    </style:style>
    <style:style style:name="P2" style:family="paragraph" style:parent-style-name="Standard">
      <style:paragraph-properties fo:margin-top="0.1665in" fo:margin-bottom="0.1665in" loext:contextual-spacing="false" fo:line-height="100%"/>
    </style:style>
    <style:style style:name="P3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T1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2. Politique de Confidentialité (RGPD)</text:span></text:p>
      <text:p text:style-name="P2"><text:span text:style-name="T2">Ce document rassure vos clients sur l'utilisation de leurs données.</text:span></text:p>
      <text:p text:style-name="P2"><text:span text:style-name="T3">1. COLLECTE DES DONNÉES</text:span> Nous collectons des informations personnelles (Nom, e-mail, téléphone) uniquement lorsque vous utilisez notre formulaire de contact.</text:p>
      <text:p text:style-name="P2"><text:span text:style-name="T3">2. UTILISATION DES DONNÉES</text:span> Vos données servent exclusivement à :</text:p>
      <text:list xml:id="list3753526967" text:style-name="WWNum1">
        <text:list-item>
          <text:p text:style-name="P3">Établir vos devis de serrurerie ou métallerie.</text:p>
        </text:list-item>
        <text:list-item>
          <text:p text:style-name="P4">Vous recontacter pour fixer un rendez-vous.</text:p>
        </text:list-item>
        <text:list-item>
          <text:p text:style-name="P5">Assurer le suivi de vos travaux.</text:p>
        </text:list-item>
      </text:list>
      <text:p text:style-name="P2"><text:span text:style-name="T3">3. DESTINATAIRES ET SÉCURITÉ</text:span> Seul le personnel de <text:span text:style-name="T3">Serrurerie Nouvelle</text:span> a accès à vos données. Elles ne sont jamais vendues ou transmises à des tiers. Nous mettons en œuvre des mesures de sécurité pour protéger vos informations.</text:p>
      <text:p text:style-name="P2"><text:span text:style-name="T3">4. VOS DROITS</text:span> Conformément à la loi "Informatique et Libertés", vous pouvez demander l'accès, la modification ou la suppression de vos données à tout moment en écrivant à : <text:span text:style-name="T3">lhermfrederic@serrurerienouvelle.com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34" meta:character-count="885" meta:non-whitespace-character-count="763"/>
    <meta:generator>LibreOfficeDev/6.0.5.2$Linux_X86_64 LibreOffice_project/</meta:generator>
  </office:meta>
</office:document-meta>
</file>