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3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4" style:family="paragraph" style:parent-style-name="Heading_20_3" style:master-page-name="Standard">
      <style:paragraph-properties fo:margin-top="0.1945in" fo:margin-bottom="0.0555in" loext:contextual-spacing="false" fo:line-height="100%" fo:keep-together="auto" style:page-number="1" fo:keep-with-next="auto"/>
    </style:style>
    <style:style style:name="T1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mlhudvf1pbdy"/><text:span text:style-name="T1">3. Déclaration d’Accessibilité</text:span></text:p>
      <text:p text:style-name="P1"><text:span text:style-name="T2">Ce document montre que vous vous souciez de l'accès pour tous.</text:span></text:p>
      <text:p text:style-name="P1"><text:span text:style-name="T3">Serrurerie Nouvelle</text:span> s’engage à rendre son site internet accessible à tous, y compris aux personnes en situation de handicap.</text:p>
      <text:list xml:id="list1536123467" text:style-name="WWNum1">
        <text:list-item>
          <text:p text:style-name="P2"><text:span text:style-name="T3">État de conformité :</text:span> Le site est actuellement <text:span text:style-name="T3">non conforme</text:span> au RGAA (Référentiel Général d’Amélioration de l’Accessibilité), aucun audit n'ayant été réalisé à ce jour.</text:p>
        </text:list-item>
        <text:list-item>
          <text:p text:style-name="P3"><text:span text:style-name="T3">Assistance :</text:span> Si vous rencontrez une difficulté de navigation ou de lecture, contactez-nous au <text:span text:style-name="T3">05 81 04 74 65</text:span> afin que nous puissions vous aider par téléphone ou par mail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" meta:word-count="90" meta:character-count="554" meta:non-whitespace-character-count="471"/>
    <meta:generator>LibreOfficeDev/6.0.5.2$Linux_X86_64 LibreOffice_project/</meta:generator>
  </office:meta>
</office:document-meta>
</file>